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ext_20_body">Monsieur le commissaire enquêteur,</text:p>
      <text:p text:style-name="Text_20_body">l'installation d'un futur parc éolien à CHAMPAUBERT portera préjudice à la colonne commémorative de la victoire de NAPOLEON. En effet, des éoliennes de plus en plus hautes détruisent l'espace visuel et sont, une fois de plus, un élément négatif  pour le dossier de classement UNESCO des paysages de Champagne. Elles ne respectent pas la  loi de protection des monuments historiques.</text:p>
      <text:p text:style-name="Text_20_body">Durant la période caniculaire du 6 au 13 aout, les éoliennes en fonctionnement ont fourni moins de 2%de l'électricité consommée dans la journée; c'est à dire lorsque la demande était la plus forte en raison de la climatisation. Et je constate que  les pouvoirs publics continuent de subventionner ces installations..........</text:p>
      <text:p text:style-name="Text_20_body">Dans cette période ou l'agriculture locale (maraichage, ....) doit être privilégiée pour nourrir les populations, il est regrettable de voir des terres agricoles saccagées par ces ventilateurs. </text:p>
      <text:p text:style-name="Text_20_body">Cordialement,</text:p>
      <text:p text:style-name="Text_20_body">Catherine LABOUTIQUE<text:line-break/>292- Rue des Pantes<text:line-break/>51120 MOEURS VERDEY</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0-05T16:27:33.519000000</meta:creation-date>
    <meta:editing-duration>P0D</meta:editing-duration>
    <meta:editing-cycles>1</meta:editing-cycles>
    <meta:document-statistic meta:table-count="0" meta:image-count="0" meta:object-count="0" meta:page-count="1" meta:paragraph-count="6" meta:word-count="151" meta:character-count="1007" meta:non-whitespace-character-count="858"/>
    <meta:generator>LibreOffice/6.1.6.3.M9$Windows_X86_64 LibreOffice_project/ba0884e6ed0832b75b86e5a1cd45ee961485837a</meta:generator>
  </office:meta>
</office:document-meta>
</file>